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NormaleWeb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e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="Trebuchet MS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line-height="115%">
        <style:tab-stops>
          <style:tab-stop style:type="left" style:position="0.3937in"/>
          <style:tab-stop style:type="left" style:position="0.7875in"/>
          <style:tab-stop style:type="left" style:position="5.5131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justify" fo:line-height="115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9868in" style:use-optimal-column-width="false"/>
    </style:style>
    <style:style style:name="TableColumn39" style:family="table-column">
      <style:table-column-properties style:column-width="3.2402in" style:use-optimal-column-width="false"/>
    </style:style>
    <style:style style:name="TableColumn40" style:family="table-column">
      <style:table-column-properties style:column-width="1.909in" style:use-optimal-column-width="false"/>
    </style:style>
    <style:style style:name="Table36" style:family="table">
      <style:table-properties style:width="6.7263in" fo:margin-left="-0.075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Normale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NormaleWeb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NormaleWeb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NormaleWeb" style:family="paragraph">
      <style:paragraph-properties fo:text-align="center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5" style:parent-style-name="Normale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NormaleWeb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NormaleWeb" style:family="paragraph">
      <style:paragraph-properties fo:text-align="center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NormaleWeb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Normale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NormaleWeb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NormaleWeb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NormaleWeb" style:family="paragraph">
      <style:paragraph-properties fo:text-align="center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Normale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NormaleWeb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NormaleWeb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NormaleWeb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Normale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NormaleWeb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NormaleWeb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NormaleWeb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Standard" style:family="paragraph">
      <style:paragraph-properties fo:text-align="center" fo:margin-bottom="0.1666in" fo:margin-left="2.7562in" fo:margin-right="1.1812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Standard" style:family="paragraph">
      <style:paragraph-properties fo:text-align="center" fo:margin-bottom="0.1666in" fo:margin-left="2.7562in" fo:margin-right="1.1812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118" style:parent-style-name="Standard" style:family="paragraph">
      <style:paragraph-properties fo:text-align="center" fo:margin-bottom="0.1666in" fo:margin-left="2.7562in" fo:margin-right="1.1812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5"/>
      <text:p text:style-name="P6"><text:span text:style-name="T7">SELF-CERTIFICATION OF ECONOMIC STATUS</text:span></text:p>
      <text:p text:style-name="P8"><text:span text:style-name="T9">for the Call for allocating reserved accommodation in University Residences for students enrolled in PhDs for the<text:s/></text:span><text:span text:style-name="T10">2022/2023 A.Y.</text:span></text:p>
      <text:p text:style-name="P11"/>
      <text:p text:style-name="P12"><text:span text:style-name="T13">The undersigned__________________________________________________________</text:span></text:p>
      <text:p text:style-name="P14"/>
      <text:p text:style-name="P15"><text:span text:style-name="T16">born in_______________________________________ on ________________________</text:span></text:p>
      <text:p text:style-name="P17"/>
      <text:p text:style-name="P18"><text:span text:style-name="T19">identity document no. _________________________________________________</text:span></text:p>
      <text:p text:style-name="P20"/>
      <text:p text:style-name="P21"><text:span text:style-name="T22">issued by ______</text:span><text:span text:style-name="T23">________________________________________________________</text:span></text:p>
      <text:p text:style-name="P24"/>
      <text:p text:style-name="P25"><text:span text:style-name="T26">is aware of the penalties applied to those making untruthful declarations, as per article 76 of Presidential Decree dated 28 December 2000 no. 445, and</text:span></text:p>
      <text:p text:style-name="P27"/>
      <text:p text:style-name="P28"><text:span text:style-name="T29">HEREBY DECLARES:</text:span></text:p>
      <text:p text:style-name="P30"/>
      <text:p text:style-name="P31"><text:span text:style-name="T32">that his/her economic statu</text:span><text:span text:style-name="T33">s is as follows (please tick the box which corresponds with your bracket):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BRACKET</text:span></text:p>
          </table:table-cell>
          <table:table-cell table:style-name="TableCell47">
            <text:p text:style-name="P48"><text:span text:style-name="T49"><text:s/>ISEE RANGE</text:span></text:p>
          </table:table-cell>
          <table:table-cell table:style-name="TableCell50">
            <text:p text:style-name="P51"><text:span text:style-name="T52"><text:s/>SCORE</text:span></text:p>
          </table:table-cell>
        </table:table-row>
        <table:table-row table:style-name="TableRow53">
          <table:table-cell table:style-name="TableCell54">
            <text:list text:style-name="WWNum14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I</text:span></text:p>
          </table:table-cell>
          <table:table-cell table:style-name="TableCell59">
            <text:p text:style-name="P60"><text:span text:style-name="T61">€ 0 – 12,167.56</text:span></text:p>
          </table:table-cell>
          <table:table-cell table:style-name="TableCell62">
            <text:p text:style-name="P63"><text:span text:style-name="T64">20</text:span></text:p>
          </table:table-cell>
        </table:table-row>
        <table:table-row table:style-name="TableRow65">
          <table:table-cell table:style-name="TableCell66">
            <text:list text:style-name="WWNum1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II</text:span></text:p>
          </table:table-cell>
          <table:table-cell table:style-name="TableCell71">
            <text:p text:style-name="P72"><text:span text:style-name="T73">€ 12,167.57 – 16,223.41</text:span></text:p>
          </table:table-cell>
          <table:table-cell table:style-name="TableCell74">
            <text:p text:style-name="P75"><text:span text:style-name="T76">13.33</text:span></text:p>
          </table:table-cell>
        </table:table-row>
        <table:table-row table:style-name="TableRow77">
          <table:table-cell table:style-name="TableCell78">
            <text:list text:style-name="WWNum14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III</text:span></text:p>
          </table:table-cell>
          <table:table-cell table:style-name="TableCell83">
            <text:p text:style-name="P84"><text:span text:style-name="T85">€ 16,223.42 – 24,335.11</text:span></text:p>
          </table:table-cell>
          <table:table-cell table:style-name="TableCell86">
            <text:p text:style-name="P87"><text:span text:style-name="T88">6.66</text:span></text:p>
          </table:table-cell>
        </table:table-row>
        <table:table-row table:style-name="TableRow89">
          <table:table-cell table:style-name="TableCell90">
            <text:list text:style-name="WWNum1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<text:span text:style-name="T94">IV</text:span></text:p>
          </table:table-cell>
          <table:table-cell table:style-name="TableCell95">
            <text:p text:style-name="P96"><text:span text:style-name="T97">Value of € 24,335.12 or more</text:span></text:p>
          </table:table-cell>
          <table:table-cell table:style-name="TableCell98">
            <text:p text:style-name="P99"><text:span text:style-name="T100">0</text:span></text:p>
          </table:table-cell>
        </table:table-row>
      </table:table>
      <text:p text:style-name="P101"/>
      <text:p text:style-name="P102"/>
      <text:p text:style-name="Standard"><text:span text:style-name="T103">Date,<text:s/></text:span><text:span text:style-name="T104">___________________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Standard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Signature</text:span></text:p>
      <text:p text:style-name="P117"/>
      <text:p text:style-name="P118"><text:span text:style-name="T119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Garamond" style:font-name-complex="Garamond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Testocommento" style:display-name="Testo commento" style:family="paragraph" style:parent-style-name="Standard">
      <style:paragraph-properties fo:widows="0" fo:orphans="0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>
      <style:paragraph-properties fo:widows="2" fo:orphans="2"/>
      <style:text-properties style:font-name-complex="F" fo:font-weight="bold" style:font-weight-asian="bold" style:font-weight-complex="bold" fo:language="it" fo:country="IT" fo:hyphenate="tru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F5496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fo:font-size="13pt" style:font-size-asian="13pt" style:font-size-complex="13pt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WW_CharLFO14LVL1" style:family="text">
      <style:text-properties style:font-name="Wingdings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Pièdipa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2.19252in" svg:height="0.94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text:page-number text:fixed="false">7</text:page-number></text:p>
        <text:p text:style-name="Pièdipagina"><text:span text:style-name="T3">U.O.C. Entitlement to Study</text:span></text:p>
      </style:footer>
      <style:footer-left>
        <text:p text:style-name="Pièdipagina"><text:page-number text:fixed="false">6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Raffi</meta:initial-creator>
    <dc:creator>Teresa PARENTE</dc:creator>
    <meta:creation-date>2022-08-08T08:58:00Z</meta:creation-date>
    <dc:date>2022-08-08T09:02:00Z</dc:date>
    <meta:print-date>2021-09-07T11:50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1" meta:row-count="6" meta:non-whitespace-character-count="836"/>
  </office:meta>
</office:document-meta>
</file>